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4.001cm" fo:margin-right="0cm" fo:margin-top="0.4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4.001cm" fo:margin-right="0cm" fo:margin-top="1.499cm" fo:margin-bottom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4.001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4.001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Footer">
      <style:paragraph-properties fo:text-align="justify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795/15L/2010</text:p>
      <text:p text:style-name="P6">Requer urgência e inclusão do Projeto de Lei nº 140/15L/2010, de autoria do Executivo, que “altera disposições da Lei Municipal n° 1.189/2004, que 'Dispõe sobre a instituição do Conselho Municipal de Segurança Alimentar e Nutricional Sustentável- COMSEA, e dá outras providências'”, na Ordem do Dia das Sessões Ordinárias de 7 e 9 de dezembro de 2010, para ser apreciado em 1ª e 2ª votações, respectivamente, conforme facultado pelo § 8° do art. 150 do Regimento Interno.</text:p>
      <text:p text:style-name="P9">O Vereador que este subscreve requer, após os trâmites regimentais, urgência e inclusão do Projeto de Lei nº 140/15L/2010, de autoria do Executivo, que “altera disposições da Lei Municipal n° 1.189/2004, que 'Dispõe sobre a instituição do Conselho Municipal de Segurança Alimentar e Nutricional Sustentável- COMSEA, e dá outras providências'”, na Ordem do Dia das Sessões Ordinárias de 7 e 9 de dezembro de 2010, para ser apreciado em 1ª e 2ª votações, respectivamente, conforme facultado pelo § 8° do art. 150 do Regimento Interno.</text:p>
      <text:p text:style-name="P9">Novo Hamburgo, 6 de dezembro de 2010.</text:p>
      <text:p text:style-name="P10">BANCADA DO PT</text:p>
      <text:p text:style-name="P11">Vereador Gilberto Koch<text:tab/><text:tab/>Vereadora Carmen Lucia Ries</text:p>
      <text:p text:style-name="P11">Vereador Matias Martins<text:tab/><text:tab/>Vereador Alexsander Rönnau</text:p>
      <text:p text:style-name="P10"/>
      <text:p text:style-name="P10">BANCADA DO PDT</text:p>
      <text:p text:style-name="P11">Vereador Ricardo Ritter<text:tab/><text:tab/>Vereador Antonio Lucas</text:p>
      <text:p text:style-name="P10"/>
      <text:p text:style-name="P10"><text:soft-page-break/></text:p>
      <text:p text:style-name="P10">BANCADA DO PP</text:p>
      <text:p text:style-name="P12">Vereador Leonardo Hoff</text:p>
      <text:p text:style-name="P10"/>
      <text:p text:style-name="P10">BANCADA DO PTB</text:p>
      <text:p text:style-name="P12">Vereador Jesus Maciel Martins</text:p>
      <text:p text:style-name="P10"/>
      <text:p text:style-name="P10">BANCADA DO PC do B</text:p>
      <text:p text:style-name="P12">Vereador Volnei Campagnoni</text:p>
      <text:p text:style-name="P10"/>
      <text:p text:style-name="P10"/>
      <text:p text:style-name="P10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: Redação conforme o original dos autores.</text:p>
      <text:p text:style-name="P7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justify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REQUERIMENTO Nº 795/15L/2010<text:tab/><text:tab/><text:tab/>Página <text:page-number text:select-page="current">2</text:page-number></text:p>
        <text:p text:style-name="P5">Contribua com o Fundo Municipal da Criança e do Adolescente (Lei Municipal Nº 1.180/2004, de 13 de outubro de 2004)</text:p>
        <text:p text:style-name="P6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novo</dc:title>
    <meta:creation-date>2010-12-06T18:25:57</meta:creation-date>
    <dc:date>2010-12-06T18:28:29</dc:date>
    <dc:language>pt-BR</dc:language>
    <meta:editing-cycles>2</meta:editing-cycles>
    <meta:editing-duration>PT2M33S</meta:editing-duration>
    <meta:template xlink:type="simple" xlink:actuate="onRequest" xlink:href="../../.broffice.org2/user/template/Sem%20T%C3%ADtulo1/novo.ott" xlink:title="novo" meta:date="2010-12-06T18:25:57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23" meta:word-count="287" meta:character-count="1717"/>
  </office:meta>
</office:document-meta>
</file>