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top="0cm" fo:margin-bottom="0.499cm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796/15L/2010</text:p>
      <text:p text:style-name="P8">Solicita informações da direção da COMUR da possível contratação de portaria e equipe de segurança terceirizada.</text:p>
      <text:p text:style-name="P13"/>
      <text:p text:style-name="P9">O Vereador que este subscreve requer à Mesa, após os trâmites regimentais, sirva-se enviar cópia do presente requerimento ao Exmo. Sr. Prefeito Municipal, para que forneça as seguintes informações:</text:p>
      <text:p text:style-name="P10">a) Caso seja afirmada a informação de que, nos anos de 2004 a 2010, houve contratação de equipe terceirizada para segurança e portaria, para a Pedreira, Depósito de Resíduos (Lixão) e Rodoviária, enviar cópia do contrato efetuado, e do contrato social da(s) empresa(s);</text:p>
      <text:p text:style-name="P10">b) Ainda, caso afirmativo a informação de que houve esta contratação, relação nominal dos profissionais que atuaram neste serviço com respectivo número de registro no SVG;</text:p>
      <text:p text:style-name="P10">c) Cópia dos pagamentos realizados para a(s) empresa(s), com respectivas Certidões Negativas de Débito das repartições públicas federais, estaduais e municipais.</text:p>
      <text:p text:style-name="P10"/>
      <text:p text:style-name="P10">Novo Hamburgo, 07 de dezembro de 2010.</text:p>
      <text:p text:style-name="P11">Vereador Leonardo Hoff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7T11:43:20</dc:date>
    <meta:print-date>2010-12-07T11:43:10</meta:print-date>
    <dc:language>pt-BR</dc:language>
    <meta:editing-cycles>9</meta:editing-cycles>
    <meta:editing-duration>PT9M4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2" meta:character-count="1305"/>
  </office:meta>
</office:document-meta>
</file>