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fo:break-before="page"/>
      <style:text-properties style:use-window-font-color="true" style:font-name="Nimbus Roman No9 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end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/>2985/15L/2010</text:p>
      <text:p text:style-name="P7"/>
      <text:p text:style-name="P8"/>
      <text:p text:style-name="P8"/>
      <text:p text:style-name="P10">Solicita troca de lâmpadas fluorescentes por lâmpadas de vapor de sódio, em toda a extensão da Rua Presidente Juscelino Kubitschek de Oliveira, Bairro Canudos.</text:p>
      <text:p text:style-name="P10"/>
      <text:p text:style-name="P10"/>
      <text:p text:style-name="P10"/>
      <text:p text:style-name="P11">O Vereador que este subscreve, requer à Mesa, após os trâmites regimentais, sirva-se enviar cópia da presente proposição ao Exmo. Sr. Prefeito Municipal para que estude a viabilidade da mesma, considerando que:</text:p>
      <text:p text:style-name="P11"/>
      <text:p text:style-name="P11">Os moradores que ali residem estão sofrendo com a precariedade da iluminação pública do local, favorecendo a ação de delinqüentes, colocando a segurança das casas e a integridade física dos moradores em constante risco.</text:p>
      <text:p text:style-name="P11"/>
      <text:p text:style-name="P11">Em razão disso, solicita-se URGÊNCIA, no atendimento deste pedido.</text:p>
      <text:p text:style-name="P11"/>
      <text:p text:style-name="P11">Sabedores da atenção de Vossa Senhoria aos reais anseios de nossa comunidade contamos com seu apoio neste pedido.</text:p>
      <text:p text:style-name="P11"/>
      <text:p text:style-name="P11">Novo Hamburgo, 07 de dezembro de 2010.</text:p>
      <text:p text:style-name="P12"/>
      <text:p text:style-name="P12"/>
      <text:p text:style-name="P12"/>
      <text:p text:style-name="P13">Vereador Ito Luciano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>Obs.: Redação conforme o original do autor.</text:p>
      <text:p text:style-name="P15">/RR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7T16:38:15</meta:creation-date>
    <dc:date>2010-12-07T16:43:18</dc:date>
    <dc:language>pt-BR</dc:language>
    <meta:editing-cycles>2</meta:editing-cycles>
    <meta:editing-duration>PT5M4S</meta:editing-duration>
    <meta:template xlink:type="simple" xlink:actuate="onRequest" xlink:href="../../.broffice.org2/user/template/base1.ott" xlink:title="base" meta:date="2010-12-07T16:38:1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94" meta:character-count="1175"/>
  </office:meta>
</office:document-meta>
</file>