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2.979/15L/2010</text:p>
      <text:p text:style-name="P11"/>
      <text:p text:style-name="P11"/>
      <text:p text:style-name="P13">Solicita poda de árvore na Rua 15 de Novembro, esquina com a Rua Duarte da Costa, Bairro Operário.</text:p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É necessária a poda das árvores do local referido, pois os galhos estão em meio ao fios de energia elétrica podendo ocasionar acidentes e por conseqüência falta de energia elétrica, além disso, existem muitas residências nos arredores que podem ser atingidas por eventuais quedas nos dias de ventos fortes. </text:p>
      <text:p text:style-name="P15"/>
      <text:p text:style-name="P17">Em razão disso, solicita-se URGÊNCIA, no atendimento deste pedido.</text:p>
      <text:p text:style-name="P17"/>
      <text:p text:style-name="P18">Sabedores da atenção de Vossa Senhoria aos reais anseios de nossa comunidade contamos com seu apoio neste pedido.</text:p>
      <text:p text:style-name="P15"/>
      <text:p text:style-name="P16">Novo Hamburgo, 7 de dezembro <text:s text:c="2"/>de 2010.</text:p>
      <text:p text:style-name="P16"/>
      <text:p text:style-name="P19">Vereador Ito Luciano</text:p>
      <text:p text:style-name="P6"/>
      <text:p text:style-name="P6"/>
      <text:p text:style-name="P6"/>
      <text:p text:style-name="P8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7T17:14:16</dc:date>
    <dc:language>pt-BR</dc:language>
    <meta:editing-cycles>8</meta:editing-cycles>
    <meta:editing-duration>PT8M2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00" meta:character-count="1195"/>
  </office:meta>
</office:document-meta>
</file>