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858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2.858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85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/>2988/15L/2010</text:p>
      <text:p text:style-name="P14">Solicita “operação tapa-buracos” na Rua Pedro Quaresma da Silva, Bairro Boa Saúde.</text:p>
      <text:p text:style-name="P8">O Vereador que este subscreve solicita à Mesa, após os tramites regimentais, sirva-se enviar cópia da presente proposição ao Exmo. Sr. Prefeito Municipal, para que estude sua viabilidade, considerando que:</text:p>
      <text:p text:style-name="P9">A via referida encontra-se em péssimas condições de trafegabilidade, o que prejudica o fluxo do trânsito e também os pedestres, pois os buracos obrigam motoristas a realizarem manobras arriscadas objetivando o desvio. Os condutores de veículos e os moradores do local reclamam e pedem solução para o problema.</text:p>
      <text:p text:style-name="P11"/>
      <text:p text:style-name="P11">Em razão disso, solicita-se URGÊNCIA, no atendimento deste pedido.</text:p>
      <text:p text:style-name="P11"/>
      <text:p text:style-name="P12">Sabedores da atenção de Vossa Senhoria aos reais anseios de nossa comunidade contamos com seu apoio neste pedido.</text:p>
      <text:p text:style-name="P10">Novo Hamburgo, 07 de dezembro de 2010.</text:p>
      <text:p text:style-name="P13">Vereador Ito Luciano</text:p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base</dc:title>
    <meta:creation-date>2010-12-07T17:09:29</meta:creation-date>
    <dc:date>2010-12-07T17:17:11</dc:date>
    <dc:language>pt-BR</dc:language>
    <meta:editing-cycles>3</meta:editing-cycles>
    <meta:editing-duration>PT7M42S</meta:editing-duration>
    <meta:template xlink:type="simple" xlink:actuate="onRequest" xlink:href="../../.broffice.org2/user/template/base1.ott" xlink:title="base" meta:date="2010-12-07T17:09:2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196" meta:character-count="1183"/>
  </office:meta>
</office:document-meta>
</file>