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.980/15L/2010</text:p>
      <text:p text:style-name="P14">Solicita operação tapa-buracos em toda extensão da Rua José Aloísio Daudt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11"/>
      <text:p text:style-name="P11">Em razão disso, solicita-se URGÊNCIA, no atendimento deste pedido.</text:p>
      <text:p text:style-name="P11"/>
      <text:p text:style-name="P12">Sabedores da atenção de Vossa Senhoria aos reais anseios de nossa comunidade contamos com seu apoio neste pedido.</text:p>
      <text:p text:style-name="P10">Novo Hamburgo, 7 de dezembro de 2010.</text:p>
      <text:p text:style-name="P13">Vereador Ito Luciano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7T17:17:56</dc:date>
    <dc:language>pt-BR</dc:language>
    <meta:editing-cycles>8</meta:editing-cycles>
    <meta:editing-duration>PT8M5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7" meta:character-count="1190"/>
  </office:meta>
</office:document-meta>
</file>