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2.981/15L/2010</text:p>
      <text:p text:style-name="P12"/>
      <text:p text:style-name="P12"/>
      <text:p text:style-name="P14">Solicita limpeza, poda <text:s/>e capina na Praça da Rua Aracajú com a Rua Itaqui, Bairro Boa Vista.</text:p>
      <text:p text:style-name="P13"/>
      <text:p text:style-name="P13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É necessária a limpeza e capina do local referido, pois com o mato alto é possível que seja gerado a proliferação de insetos o que acarreta prejuízos à saúde da população, além disso nossas praças tem por objetivo o lazer dos cidadãos que ali confraternizam com suas famílias, com a praça neste estado lamentável fica impossível sua utilização.</text:p>
      <text:p text:style-name="P18">Em razão disso, solicita-se URGÊNCIA, no atendimento deste pedido.</text:p>
      <text:p text:style-name="P18"/>
      <text:p text:style-name="P19">Sabedores da atenção de Vossa Senhoria aos reais anseios de nossa comunidade contamos com seu apoio neste pedido.</text:p>
      <text:p text:style-name="P16"/>
      <text:p text:style-name="P21">Novo Hamburgo, 7 de dezembro de 2010.</text:p>
      <text:p text:style-name="P17"/>
      <text:p text:style-name="P20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7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7T18:06:23</dc:date>
    <dc:language>pt-BR</dc:language>
    <meta:editing-cycles>9</meta:editing-cycles>
    <meta:editing-duration>PT8M4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8" meta:character-count="1224"/>
  </office:meta>
</office:document-meta>
</file>