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.993/15L/2010</text:p>
      <text:p text:style-name="P16">Solicita com urgência operação tapa-buracos na Rua Colúmbia, em frente ao nº 1480, Bairro Canudos. 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A via referida encontra-se em péssimas condições de trafegabilidade, o que prejudica o fluxo do trânsito e também os pedestres, pois os buracos obrigam os motoristas a realizarem manobras arriscadas objetivando o desvio. Os condutores de veículos e os moradores do local reclamam e pedem solução para o problema.</text:p>
      <text:p text:style-name="P12"/>
      <text:p text:style-name="P12">Em razão disso, solicita-se urgência, no atendimento deste pedido. <text:span text:style-name="T1">Sabedores da atenção de Vossa Senhoria aos reais anseios de nossa comunidade contamos com seu apoio neste pedido.</text:span></text:p>
      <text:p text:style-name="P13"/>
      <text:p text:style-name="P14">Novo Hamburgo, 07 de dezembro de 2010.</text:p>
      <text:p text:style-name="P15">Vereador <text:span text:style-name="T2">Alexsander Rönnau</text:span></text:p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.</text:p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2-08T09:11:50</dc:date>
    <dc:language>pt-BR</dc:language>
    <meta:editing-cycles>8</meta:editing-cycles>
    <meta:editing-duration>PT9M4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99" meta:character-count="1207"/>
  </office:meta>
</office:document-meta>
</file>