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" fo:font-size="12pt" style:font-size-asian="12pt" style:font-size-complex="12pt"/>
    </style:style>
    <style:style style:name="P9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.994/15L/2010</text:p>
      <text:p text:style-name="P8"/>
      <text:p text:style-name="P8"/>
      <text:p text:style-name="P10">Solicita com urgência troca de lâmpada na Rua Vereador Oscar Horn, em frente ao nº 391, Bairro Canudos.</text:p>
      <text:p text:style-name="P8"/>
      <text:p text:style-name="P11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Esta é uma solicitação da comunidade, considerando que o pedido <text:s/>acima citado trará mais segurança, evitando possíveis assaltos, pois já fazem dias que a rua encontra-se as escuras.</text:p>
      <text:p text:style-name="P12"/>
      <text:p text:style-name="P13"><text:tab/>Sabedores da atenção de Vossa Excelência aos reais anseios de nossa comunidade, contamos com seu apoio neste pedido.</text:p>
      <text:p text:style-name="P12"/>
      <text:p text:style-name="P12"/>
      <text:p text:style-name="P12">Novo Hamburgo, 07 de dezembro de 2010.</text:p>
      <text:p text:style-name="P12"/>
      <text:p text:style-name="P8"/>
      <text:p text:style-name="P8"/>
      <text:p text:style-name="P8"/>
      <text:p text:style-name="P9"/>
      <text:p text:style-name="P14"/>
      <text:p text:style-name="P15">Vereador Alexsander Rönnau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8T09:14:20</dc:date>
    <dc:language>pt-BR</dc:language>
    <meta:editing-cycles>8</meta:editing-cycles>
    <meta:editing-duration>PT7M3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2" meta:character-count="1024"/>
  </office:meta>
</office:document-meta>
</file>