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/>2995/15L/2010</text:p>
      <text:p text:style-name="P8">Solicita estudo de revitalização na Praça Vereador Mario Pereira em Lomba Grande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A importância deste logradouro público pois localiza-se no Centro de Lomba Grande, abrigando inclusive uma agência bancária.</text:p>
      <text:p text:style-name="P10">As centenas de pessoas que por ali transitam, necessita esta praça de melhorias urbanísticas, colocação de banheiros públicos, melhoria na infra-estrutura local (bancos, lâmpadas), tornando o local <text:s/>mais seguro <text:s/>e aprazível à comunidade.</text:p>
      <text:p text:style-name="P10">Tais reivindicações partiram da comunidade que aguarda como resposta do executivo através da Secretaria afeta ao pedido.</text:p>
      <text:p text:style-name="P10">Sabedores da atenção de Vossa Excelência aos reais anseios da comunidade, contam com seu apoio neste pedido.</text:p>
      <text:p text:style-name="P11">Novo Hamburgo, 08 de dezembro de 2010.</text:p>
      <text:p text:style-name="P12">Vereador Gerson Peteffi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.</text:p>
      <text:p text:style-name="P6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date>2010-12-08T14:08:26</dc:date>
    <dc:language>pt-BR</dc:language>
    <meta:editing-cycles>9</meta:editing-cycles>
    <meta:editing-duration>PT8M3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03" meta:character-count="1283"/>
  </office:meta>
</office:document-meta>
</file>