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.052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2998/15L/2010</text:p>
      <text:p text:style-name="P21"/>
      <text:p text:style-name="P21"/>
      <text:p text:style-name="P24">Solicita limpeza no passeio público e junto ao meio-fio na Rua Anchieta, Bairro São Jorge<text:span text:style-name="T4">.</text:span></text:p>
      <text:p text:style-name="P25"/>
      <text:p text:style-name="P27"/>
      <text:p text:style-name="P30">O Vereador que este subscreve solicita à Mesa, após os trâmites regimentais, sirva-se enviar cópia da presente proposição ao Exmo. Sr. Prefeito Municipal, para que estude a viabilidade da mesma, considerando que:</text:p>
      <text:p text:style-name="P30"/>
      <text:p text:style-name="P31">Devido o mato que se acumula no passeio público ao longo desta via, principalmente no trecho entre as Ruas Engenheiro Jorge Schury e Marquês de Souza.</text:p>
      <text:p text:style-name="P27"/>
      <text:p text:style-name="P32">Os moradores solicitam a limpeza tendo vista <text:s/>que a utilização do passeio fica impossibilitada, principalmente nos dias de chuva, fazendo com que os mesmos transitem pela rua, prejudicando o trânsito e aumentando a probabilidade de acidentes.</text:p>
      <text:p text:style-name="P30"/>
      <text:p text:style-name="P30">Sabedores da atenção de Vossa Excelência aos reais anseios da comunidade, contamos com a solução do problema.</text:p>
      <text:p text:style-name="P30"/>
      <text:p text:style-name="P30">Novo Hamburgo, 08 de dezembro de 2010.</text:p>
      <text:p text:style-name="P29"/>
      <text:p text:style-name="P29"/>
      <text:p text:style-name="P29"/>
      <text:p text:style-name="P28">Vereador Volnei Campagnoni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9"/>
      <text:p text:style-name="P9"/>
      <text:p text:style-name="P9">Obs.: Redação conforme o original do autor.</text:p>
      <text:p text:style-name="P9"/>
      <text:p text:style-name="P2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querimento nº 681/15L/2010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10-13T14:44:06</meta:creation-date>
    <dc:date>2010-12-08T16:13:19</dc:date>
    <dc:language>pt-BR</dc:language>
    <meta:editing-cycles>10</meta:editing-cycles>
    <meta:editing-duration>PT17M7S</meta:editing-duration>
    <meta:template xlink:type="simple" xlink:actuate="onRequest" xlink:href="/usr/lib/openoffice/share/template/pt-BR/CMNH/timbre-doc-vazio.odt" xlink:title="timbre-doc-vazio" meta:date="2010-10-13T14:44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08" meta:character-count="1243"/>
  </office:meta>
</office:document-meta>
</file>