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2.958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2997/15L/2010</text:p>
      <text:p text:style-name="P10"/>
      <text:p text:style-name="P10"/>
      <text:p text:style-name="P10"/>
      <text:p text:style-name="P9">Solicita operação tapa-buracos na Rua Dezenove de Novembro, trecho entre as Ruas Jaboti e Engenheiro Jorge Schury, Bairro São Jorge.</text:p>
      <text:p text:style-name="P9"/>
      <text:p text:style-name="P9"/>
      <text:p text:style-name="P9"/>
      <text:p text:style-name="P13">O Vereador que este subscreve solicita à Mesa, após os trâmites regimentais, sirva-se enviar cópia da presente proposição ao Exmo. Sr. Prefeito Municipal, para que estude a viabilidade da mesma, considerando que:</text:p>
      <text:p text:style-name="P13"/>
      <text:p text:style-name="P13">É uma solicitação da comunidade, considerando os buracos existentes <text:s/>e o alto fluxo de veículos uma vez que, além de prejudicar o tráfego, <text:s/>pode causar danos materiais aos veículos.</text:p>
      <text:p text:style-name="P13"/>
      <text:p text:style-name="P13">Novo Hamburgo, 08 de dezembro de 2010.</text:p>
      <text:p text:style-name="P11"/>
      <text:p text:style-name="P12"/>
      <text:p text:style-name="P12"/>
      <text:p text:style-name="P12">Vereador Volnei Campagnoni 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PEDIDO DE PROVIDÊNCIAS</dc:title>
    <meta:creation-date>2010-12-01T16:06:58</meta:creation-date>
    <dc:date>2010-12-08T16:14:56</dc:date>
    <dc:language>pt-BR</dc:language>
    <meta:editing-cycles>1</meta:editing-cycles>
    <meta:editing-duration>PT0S</meta:editing-duration>
    <meta:template xlink:type="simple" xlink:actuate="onRequest" xlink:href="/usr/lib/openoffice/share/template/pt-BR/CMNH/ped-provid.odt" xlink:title="PEDIDO DE PROVIDÊNCIAS" meta:date="2010-12-01T16:06:57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58" meta:character-count="939"/>
  </office:meta>
</office:document-meta>
</file>