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3002/15L/2010</text:p>
      <text:p text:style-name="P8">Solicita intimação do proprietário do imóvel localizado na Rua Visconde de Taunay nº 438, para fazer limpeza e fechamento da área da frente, Bairro Rio Branc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imóvel acima citado necessita de fechamento da área que dá acesso à residência;</text:p>
      <text:p text:style-name="P10">Tal pedido é motivado porque diversas pessoas usam o local como banheiro público, gerando inúmeros transtornos aos vizinhos e transeuntes;</text:p>
      <text:p text:style-name="P10">Vários moradores vieram a este Vereador solicitando providências;</text:p>
      <text:p text:style-name="P10">Sabedores da atenção de Vossa Excelência aos reais anseios da comunidade, contamos com seu apoio neste pedido.</text:p>
      <text:p text:style-name="P10">Novo Hamburgo, 09 de dezembro de 2010.</text:p>
      <text:p text:style-name="P11">Vereador Gerson Peteff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09T09:50:28</meta:creation-date>
    <dc:date>2010-12-09T15:41:17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09T09:50:2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91" meta:character-count="1167"/>
  </office:meta>
</office:document-meta>
</file>