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3007/15L/2010</text:p>
      <text:p text:style-name="P8">Solicita capina, limpeza e poda de árvore na Rua Louro até a esquina da Rua Pinho, Bairro Guarani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O local, acima citado, encontra-se em mau estado de conservação, com vegetação alta e vasta, necessitando, com brevidade, de limpeza, capina e poda das árvores;</text:p>
      <text:p text:style-name="P10">O local está gerando inúmeros transtornos aos moradores, inclusive obstruindo a pista de rolamento, impedindo o tráfego seguro de veículos e transeuntes;</text:p>
      <text:p text:style-name="P10">Sabedores da atenção de Vossa Excelência aos reais anseios da comunidade, contam com seu apoio neste pedido.</text:p>
      <text:p text:style-name="P11">Novo Hamburgo, 13 de dezembro de 2010.</text:p>
      <text:p text:style-name="P12">Vereador Gerson Peteff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 original do autor.</text:p>
      <text:p text:style-name="P7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2-13T09:48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9" meta:character-count="1133"/>
  </office:meta>
</office:document-meta>
</file>