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3009/15L/2010</text:p>
      <text:p text:style-name="P8">Solicita quebra-molas ou redutores de velocidade na Rua Albino Momberger, no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quebra-molas ou redutores de velocidade na Rua Albino Momberger, em frente ao número 338, no Bairro Canudos, devido ao grande fluxo de veículos, principalmente caminhões, que tornam a via mais insegura ainda. Em vista que há escolas nas proximidades e a velocidade ali permitida não está sendo respeitada, colocando em risco a vida dos pedestres é que pedem esta benfeitoria. </text:p>
      <text:p text:style-name="P11">Novo Hamburgo, 13 de dezembro de 2010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2-13T10:26:58</meta:creation-date>
    <dc:date>2010-12-13T13:28:32</dc:date>
    <meta:print-date>2010-12-13T10:39:02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2-13T10:26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5" meta:character-count="1110"/>
  </office:meta>
</office:document-meta>
</file>