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DIDO DE PROVIDÊNCIAS Nº 3011/15L/2010</text:p>
      <text:p text:style-name="P8">Solicita ampliação do número de lâmpadas na Rua Sílvio Gilberto Christmann, no Bairro Canudos.</text:p>
      <text:p text:style-name="P9">A Vereadora que este subscreve solicita à Mesa, após os trâmites regimentais, sirva-se enviar cópia da presente proposição ao Exmo. Sr. Prefeito Municipal, para que estude sua viabilidade, considerando que:</text:p>
      <text:p text:style-name="P10">É importante e urgente que seja feita a ampliação do número de lâmpadas na Rua Sílvio Gilberto Christmann, nas proximidades do número 2140, no Bairro Canudos, uma vez que as existentes não são suficientes para que haja uma iluminação adequada e segura para moradores, assim como para os estudantes que transitam na via e estão sujeitos a toda sorte de infortúnios.</text:p>
      <text:p text:style-name="P11">Novo Hamburgo,13 de dezembro de 2010.</text:p>
      <text:p text:style-name="P12">Vereadora Carmen Lucia Ri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Obs.: Redação conforme o original do autor.</text:p>
      <text:p text:style-name="P7">/v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Contribua com o Fundo Municipal da Criança e do Adolescente (Lei Municipal Nº 1.180/2004, de 13 de outubro de 2004)</text:p>
        <text:p text:style-name="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PEDIDO DE PROVIDÊNCIAS</dc:title>
    <meta:creation-date>2010-09-29T12:39:15</meta:creation-date>
    <dc:date>2010-12-13T13:35:10</dc:date>
    <meta:print-date>2010-12-13T13:18:10</meta:print-date>
    <dc:language>pt-BR</dc:language>
    <meta:editing-cycles>1</meta:editing-cycles>
    <meta:editing-duration>PT0S</meta:editing-duration>
    <meta:template xlink:type="simple" xlink:actuate="onRequest" xlink:href="/usr/lib/openoffice/share/template/pt-BR/CMNH/ped-provid.odt" xlink:title="PEDIDO DE PROVIDÊNCIAS" meta:date="2010-09-29T12:39:14"/>
    <meta:user-defined meta:name="Info 1"/>
    <meta:user-defined meta:name="Info 2"/>
    <meta:user-defined meta:name="Info 3"/>
    <meta:user-defined meta:name="Info 4"/>
    <meta:document-statistic meta:table-count="0" meta:image-count="1" meta:object-count="0" meta:page-count="1" meta:paragraph-count="13" meta:word-count="182" meta:character-count="1077"/>
  </office:meta>
</office:document-meta>
</file>