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423cm" fo:line-height="150%" fo:text-align="justify" style:justify-single-word="false" fo:orphans="0" fo:widows="0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3.012/15L/2010</text:p>
      <text:p text:style-name="P9"/>
      <text:p text:style-name="P9"/>
      <text:p text:style-name="P9"/>
      <text:p text:style-name="P11">Solicita com urgência desentupimento na rede de esgoto da Rua Consagração, em frente ao nº 50, Bairro Kefhas 1.</text:p>
      <text:p text:style-name="P12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Esta é uma solicitação da comunidade, considerando principalmente os transtornos causados em dias chuvosos, pois a rua fica com difícil acesso causando também mau cheiro e os conseqüentes problemas de saúde. </text:p>
      <text:p text:style-name="P14"/>
      <text:p text:style-name="P14">Novo Hamburgo, 13 de dezembro de 2010.</text:p>
      <text:p text:style-name="P15"/>
      <text:p text:style-name="P16"/>
      <text:p text:style-name="P16"/>
      <text:p text:style-name="P16"/>
      <text:p text:style-name="P17">Vereador Alexsander Rönnau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6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13T15:36:56</dc:date>
    <meta:print-date>2010-12-13T15:35:16</meta:print-date>
    <dc:language>pt-BR</dc:language>
    <meta:editing-cycles>12</meta:editing-cycles>
    <meta:editing-duration>PT13M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7" meta:character-count="942"/>
  </office:meta>
</office:document-meta>
</file>