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3014/15L/2010</text:p>
      <text:p text:style-name="P8">Solicita a verificação e o conserto do passeio público na Rua Sílvio Gilberto Christmann, no Bairro Canudos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1">A comunidade local solicita a verificação e o conserto do passeio público na Rua Sílvio Gilberto Christmann, em frente ao número 2140, no Bairro Canudos, pois o mesmo apresenta-se aberto e quebrado. Segundo moradores, provavelmente, haja infiltração no local e o mesmo aumentando a cada nova chuva, por isso, pedimos brevidade no atendimento desta solicitação.</text:p>
      <text:p text:style-name="P10">Novo Hamburgo, 13 de dezembro de 2010.</text:p>
      <text:p text:style-name="P12">Vereadora Carmen Lucia Rie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a autora.</text:p>
      <text:p text:style-name="P7"/>
      <text:p text:style-name="P7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0-09-29T13:37:22</meta:creation-date>
    <dc:date>2010-12-13T16:10:40</dc:date>
    <meta:print-date>2010-12-13T16:10:30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0-09-29T13:37:2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80" meta:character-count="1088"/>
  </office:meta>
</office:document-meta>
</file>