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1" style:family="paragraph" style:parent-style-name="Text_20_body">
      <style:paragraph-properties fo:text-align="justify" style:justify-single-word="false"/>
      <style:text-properties style:font-name="Nimbus Roman No9 L" style:font-name-complex="Ari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style:font-name-complex="Arial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658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3020/15L/2010</text:p>
      <text:p text:style-name="P19"/>
      <text:p text:style-name="P22"/>
      <text:p text:style-name="P22">Solicita limpeza no passeio público na Rua Samuel Dietschi, trecho entre a Rua Pedro Américo e a Av. Victor Hugo Kunz<text:span text:style-name="T2">, Bairro São Jorge.</text:span></text:p>
      <text:p text:style-name="P23"/>
      <text:p text:style-name="P25"/>
      <text:p text:style-name="P28">O Vereador que este subscreve solicita à Mesa, após os trâmites regimentais, sirva-se enviar cópia da presente proposição ao Exmo. Sr. Prefeito Municipal, para que estude a viabilidade da mesma, considerando que:</text:p>
      <text:p text:style-name="P28"/>
      <text:p text:style-name="P30">Devido o mato que se acumula no passeio público ao longo desta via, os moradores solicitam a limpeza tendo vista que a utilização do passeio fica impossibilitada, principalmente nos dias de chuva, fazendo com que os mesmos transitem pela rua, prejudicando o trânsito e aumentando a probabilidade de acidentes.</text:p>
      <text:p text:style-name="P28"/>
      <text:p text:style-name="P28">Sabedores da atenção de Vossa Excelência aos reais anseios da comunidade, contamos com a solução do problema.</text:p>
      <text:p text:style-name="P28"/>
      <text:p text:style-name="P28">Novo Hamburgo, 13 de dezembro de 2010.</text:p>
      <text:p text:style-name="P27"/>
      <text:p text:style-name="P27"/>
      <text:p text:style-name="P27"/>
      <text:p text:style-name="P27"/>
      <text:p text:style-name="P26">Vereador Volnei Campagnoni</text:p>
      <text:p text:style-name="P20"/>
      <text:p text:style-name="P20"/>
      <text:p text:style-name="P20"/>
      <text:p text:style-name="P20"/>
      <text:p text:style-name="P20"/>
      <text:p text:style-name="P29"/>
      <text:p text:style-name="P19"/>
      <text:p text:style-name="P19"/>
      <text:p text:style-name="P19"/>
      <text:p text:style-name="P19"/>
      <text:p text:style-name="P21"/>
      <text:p text:style-name="P9"/>
      <text:p text:style-name="P9"/>
      <text:p text:style-name="P9"/>
      <text:p text:style-name="P9"/>
      <text:p text:style-name="P9">Obs.: Redação conforme o original do autor.</text:p>
      <text:p text:style-name="P9"/>
      <text:p text:style-name="P2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querimento nº 681/15L/2010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10-13T14:44:06</meta:creation-date>
    <dc:date>2010-12-13T18:15:42</dc:date>
    <dc:language>pt-BR</dc:language>
    <meta:editing-cycles>11</meta:editing-cycles>
    <meta:editing-duration>PT18M57S</meta:editing-duration>
    <meta:template xlink:type="simple" xlink:actuate="onRequest" xlink:href="/usr/lib/openoffice/share/template/pt-BR/CMNH/timbre-doc-vazio.odt" xlink:title="timbre-doc-vazio" meta:date="2010-10-13T14:44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3" meta:character-count="1206"/>
  </office:meta>
</office:document-meta>
</file>