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02/15L/2010</text:p>
      <text:p text:style-name="P2"/>
      <text:p text:style-name="P2"/>
      <text:p text:style-name="P3">Solicita duas cargas de aterro na Rua Riachuelo, n° 83, Bairro Santo Afonso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Este pedido se faz necessário tendo em vista que em dias chuvosos o morador não tem como permanecer ou trafegar no terreno, pelo grande desnivelamento do mesmo e o acúmulo de águas.</text:p>
      <text:p text:style-name="P5">Este Vereador, atento aos problemas da comunidade, pede providências urgentes.</text:p>
      <text:p text:style-name="P5"/>
      <text:p text:style-name="P5">Novo Hamburgo, 01 de fevereiro de 2010.</text:p>
      <text:p text:style-name="P6"/>
      <text:p text:style-name="P6"/>
      <text:p text:style-name="P6"/>
      <text:p text:style-name="P6"/>
      <text:p text:style-name="P7">Vereador Alexsander Rönnau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01T13:43:05</dc:date>
    <meta:print-date>2008-02-11T13:07:00</meta:print-date>
    <dc:language>pt-BR</dc:language>
    <meta:editing-cycles>23</meta:editing-cycles>
    <meta:editing-duration>PT2H20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2" meta:character-count="992"/>
  </office:meta>
</office:document-meta>
</file>