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4/15L/2010</text:p>
      <text:p text:style-name="P2"/>
      <text:p text:style-name="P2"/>
      <text:p text:style-name="P3">Solicita limpeza e capina na Rua Rondônia, Bairro Boa Vista.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6">Faz-se necessário a limpeza e capina na Rua Rondônia, devido ao mato alto que se encontra na mesma, o que pode gerar a proliferação de insetos trazendo prejuízos <text:s/>a saúde da população.</text:p>
      <text:p text:style-name="P6">Sabedores da atenção de Vossa Excelência aos reais anseios da comunidade, encaminha-se esta solicitação, no sentido de determinar providências para o acima solicitado.</text:p>
      <text:p text:style-name="P7">Novo Hamburgo, 1º de fevereiro de 2010.</text:p>
      <text:p text:style-name="P7"/>
      <text:p text:style-name="P8">Vereador Raul Cassel</text:p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 fo:text-align="justify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<text:tab/> <text:s text:c="37"/>“Doe sangue, doe órgãos, SALVE UMA VIDA.”</text:p>
        <text:p text:style-name="P5"><text:s text:c="4"/>(Lei Municipal Nº 1.180/2004, de 13 de outubro de 2004.)<text:tab/><text:tab/><text:tab/> <text:s text:c="37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3-20T10:36:02</meta:creation-date>
    <dc:date>2010-02-01T15:04:41</dc:date>
    <dc:language>pt-BR</dc:language>
    <meta:editing-cycles>5</meta:editing-cycles>
    <meta:editing-duration>PT8M38S</meta:editing-duration>
    <meta:template xlink:type="simple" xlink:actuate="onRequest" xlink:role="template" xlink:href="../Downloads/Desktop/.broffice.org2/user/template/modelo.ott" xlink:title="modelo" meta:date="2009-03-20T10:36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73" meta:character-count="1112"/>
  </office:meta>
</office:document-meta>
</file>