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7/15L/2010</text:p>
      <text:p text:style-name="P2">Solicita reparo no passeio público.</text:p>
      <text:p text:style-name="P3">O Vereador que este subscreve solicita à Mesa, após os tramites regimentais, sirva-se enviar cópia da presente proposição ao Exmo. Sr. Prefeito Municipal, para que estude sua viabilidade, considerando que:</text:p>
      <text:p text:style-name="P4">Seja intimado o proprietário do terreno de esquina formado pelo encontro das Ruas Santos e Demétrio Ribeiro, Bairro Vila Nova, para que providencie o reparo do passeio público, que se encontra em péssima situação, a ponto de ser impossível transitar sobre o mesmo.</text:p>
      <text:p text:style-name="P5">Novo Hamburgo, 1º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ul Becker</meta:initial-creator>
    <meta:creation-date>2010-02-01T14:27:05</meta:creation-date>
    <dc:date>2010-02-01T15:22:58</dc:date>
    <meta:printed-by>Raul Becker</meta:printed-by>
    <meta:print-date>2010-02-01T14:32:22</meta:print-date>
    <dc:language>pt-BR</dc:language>
    <meta:editing-cycles>3</meta:editing-cycles>
    <meta:editing-duration>PT9M34S</meta:editing-duration>
    <meta:template xlink:type="simple" xlink:actuate="onRequest" xlink:role="template" xlink:href="/usr/lib/openoffice/share/template/pt-BR/CMNH/pp.odt" xlink:title="PEDIDO DE PROVIDÊNCIAS" meta:date="2010-02-01T14:27:0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5" meta:character-count="981"/>
  </office:meta>
</office:document-meta>
</file>