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5/15L/2010</text:p>
      <text:p text:style-name="P2">Solicita recapeamento asfáltico na esquina das Ruas São Luiz Gonzaga com Joaquim Pedro Soares, Bairro Guarani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Solicita recapeamento asfáltico na esquina das Ruas São Luiz Gonzaga com Joaquim Pedro Soares, Bairro Guarani.</text:p>
      <text:p text:style-name="P5">Novo Hamburgo, 1º de fevereiro de 2010.</text:p>
      <text:p text:style-name="P6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Raul Becker</meta:initial-creator>
    <meta:creation-date>2010-02-01T14:36:59</meta:creation-date>
    <dc:date>2010-02-01T15:23:48</dc:date>
    <meta:printed-by>Raul Becker</meta:printed-by>
    <meta:print-date>2010-02-01T14:39:21</meta:print-date>
    <dc:language>pt-BR</dc:language>
    <meta:editing-cycles>5</meta:editing-cycles>
    <meta:editing-duration>PT6M49S</meta:editing-duration>
    <meta:template xlink:type="simple" xlink:actuate="onRequest" xlink:role="template" xlink:href="/usr/lib/openoffice/share/template/pt-BR/CMNH/pp.odt" xlink:title="PEDIDO DE PROVIDÊNCIAS" meta:date="2010-02-01T14:36:5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901"/>
  </office:meta>
</office:document-meta>
</file>