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/15L/2010</text:p>
      <text:p text:style-name="P2">Solicita colocação de tampa em boca-de-lobo na Rua Consagração nº225, Loteamento Kephas I, Bairro São José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Essa é uma solicitação dos moradores e transeuntes, pois há forte mau cheiro no local.</text:p>
      <text:p text:style-name="P5">Novo Hamburgo, 2 de fevereiro de 2010.</text:p>
      <text:p text:style-name="P6">Vereador Antonio Luc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1T16:19:07</meta:creation-date>
    <dc:date>2010-02-02T16:14:34</dc:date>
    <meta:print-date>2010-02-02T16:14:30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1T16:19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67"/>
  </office:meta>
</office:document-meta>
</file>