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6/15L/2010</text:p>
      <text:p text:style-name="P2">Solicita troca de lâmpada na Rua Maria Elsa Braun, Loteamento Kephas II, Bairro São José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Essa é uma solicitação dos moradores e transeuntes, pois a lâmpada está queimada, dificultando o trânsito dos pedestres.</text:p>
      <text:p text:style-name="P5">Novo Hamburgo, 2 de fevereiro de 2010.</text:p>
      <text:p text:style-name="P6">Vereador Antonio Luca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01T16:19:07</meta:creation-date>
    <dc:date>2010-02-02T16:24:14</dc:date>
    <meta:print-date>2010-02-02T16:14:37</meta:print-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01T16:19:0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9" meta:character-count="883"/>
  </office:meta>
</office:document-meta>
</file>