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8/15L/2010</text:p>
      <text:p text:style-name="P2"/>
      <text:p text:style-name="P2"/>
      <text:p text:style-name="P3">Solicita colocação de contentor (depósito de lixo móvel) no calçadão, esquina com a Rua Bento Gonçalves.</text:p>
      <text:p text:style-name="P4"/>
      <text:p text:style-name="P5"/>
      <text:p text:style-name="P6">O Vereador que este subscreve solicita à Mesa, após os trâmites regimentais, sirva-se enviar cópia da presente proposição, ao Exmo. Sr. Prefeito Municipal, para que estude a viabilidade da mesma.</text:p>
      <text:p text:style-name="P6"/>
      <text:p text:style-name="P6">Nesse ponto do calçadão não há lixeira, sendo importante a colocação de uma nesse local.</text:p>
      <text:p text:style-name="P6"/>
      <text:p text:style-name="P7">Novo Hamburgo, 3 de fevereiro de 2010.</text:p>
      <text:p text:style-name="P7"/>
      <text:p text:style-name="P8"/>
      <text:p text:style-name="P7"><text:tab/></text:p>
      <text:p text:style-name="P9"/>
      <text:p text:style-name="P10">Vereador Ricardo Ritter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/>
      <text:p text:style-name="P15"/>
      <text:p text:style-name="P15"/>
      <text:p text:style-name="P16">Obs: Redação conforme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2-11T15:33:00</meta:creation-date>
    <dc:date>2010-02-03T13:29:31</dc:date>
    <meta:print-date>2010-02-03T13:19:41</meta:print-date>
    <dc:language>pt-BR</dc:language>
    <meta:editing-cycles>9</meta:editing-cycles>
    <meta:editing-duration>PT32M28S</meta:editing-duration>
    <meta:template xlink:type="simple" xlink:actuate="onRequest" xlink:role="template" xlink:href="/.broffice.org2/user/template/modelo.ott" xlink:title="modelo" meta:date="2009-02-11T15:32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36" meta:character-count="829"/>
  </office:meta>
</office:document-meta>
</file>