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5/15L/2010</text:p>
      <text:p text:style-name="P2">Solicita troca de lâmpada queimada na Rua Alceni Reinhardt, esquina com a Av. Octávio Oscar Bender,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Faz-se necessário pois a via é de muito movimento e a mesma solicitação já foi feita por moradores há bastante tempo. .</text:p>
      <text:p text:style-name="P5">Novo Hamburgo, 3 de fevereiro de 2010.</text:p>
      <text:p text:style-name="P6">Vereador Vladimir Lourenç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02T14:49:20</meta:creation-date>
    <dc:date>2010-02-03T14:47:33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02T14:49:1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6" meta:character-count="913"/>
  </office:meta>
</office:document-meta>
</file>