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7/15L/2010</text:p>
      <text:p text:style-name="P2">Solicita replantio de árvores na Rua Castro <text:s/>Alves, em frente ao nº 80, Bairro Rio Branco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No local acima citado existiam três (3) árvores apodrecidas e inclinadas ao passeio público, o que oferecia risco aos transeuntes e automóveis que ali passavam e estacionavam;</text:p>
      <text:p text:style-name="P4">As mesmas foram retiradas mas o proprietário gostaria que outras fossem replantadas no local;</text:p>
      <text:p text:style-name="P4">Solicitamos à Diretoria do Verde para fazer uma vistoria no local visando o replantio de árvores apropiadas ao local;</text:p>
      <text:p text:style-name="P4">Sabedores da atenção de Vossa Excelência aos reais anseios da comunidade, contamos com seu apoio neste pedido.</text:p>
      <text:p text:style-name="P4">Novo Hamburgo, 3 de fevereiro de 2010.</text:p>
      <text:p text:style-name="P5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3T10:25:13</meta:creation-date>
    <dc:date>2010-02-03T15:11:45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3T10:25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9" meta:character-count="1261"/>
  </office:meta>
</office:document-meta>
</file>