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9/15L/2010</text:p>
      <text:p text:style-name="P2">Solicita recuperação, com urgência, da pista da Rua Agudo, Vila Nov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recuperação, com urgência, da pista da Rua Agudo, Vila Nova.</text:p>
      <text:p text:style-name="P5">Novo Hamburgo, 3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3T14:59:05</meta:creation-date>
    <dc:date>2010-02-03T15:40:18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3T14:59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9" meta:character-count="820"/>
  </office:meta>
</office:document-meta>
</file>