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orphans="0" fo:widows="0" fo:break-before="page" style:text-autospace="none"/>
      <style:text-properties style:font-name="Linux Libertine" fo:font-size="13pt" style:font-size-asian="13pt" style:font-size-complex="13pt"/>
    </style:style>
    <style:style style:name="P2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.199cm" fo:margin-bottom="0.199cm" fo:text-indent="5.001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.199cm" fo:margin-bottom="0.199cm" fo:text-align="justify" style:justify-single-word="false" fo:text-indent="5.001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4.992cm" fo:margin-right="0cm" fo:margin-top="0cm" fo:margin-bottom="0cm" fo:text-align="start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30/15L/2010<text:tab/><text:tab/><text:tab/><text:tab/><text:tab/> <text:s text:c="2"/>Novo Hamburgo, 5 de fevereiro de 2010.</text:p>
      <text:p text:style-name="P2"/>
      <text:p text:style-name="P2"/>
      <text:p text:style-name="P2"/>
      <text:p text:style-name="P2"/>
      <text:p text:style-name="P2"/>
      <text:p text:style-name="P2">Aos Familiares da Sra.</text:p>
      <text:p text:style-name="P3">SUZANA PETEFFI</text:p>
      <text:p text:style-name="P3">Rua Vicente da Fontoura, 336</text:p>
      <text:p text:style-name="P3">Bairro Boa Vista</text:p>
      <text:p text:style-name="P3">Novo Hamburgo – RS</text:p>
      <text:p text:style-name="P3">93410-650 </text:p>
      <text:p text:style-name="P3"/>
      <text:p text:style-name="P4"/>
      <text:p text:style-name="P4"/>
      <text:p text:style-name="P4"/>
      <text:p text:style-name="P5">Senhores Familiares:</text:p>
      <text:p text:style-name="P6">Encaminhamos a Vossas Senhorias cópia do Requerimento Nº 6/15L/2010, de autoria da <text:span text:style-name="T1">Câmara Municipal</text:span>, que “R<text:span text:style-name="T2">equer Voto de Pesar pelo falecimento da Sra. Suzana Peteffi</text:span>”.</text:p>
      <text:p text:style-name="P6">Ao ensejo, externamos nosso sentimento de solidariedade à família enlutada.</text:p>
      <text:p text:style-name="P5">Atenciosamente,</text:p>
      <text:p text:style-name="P7"/>
      <text:p text:style-name="P8"/>
      <text:p text:style-name="P8">JESUS MACIEL MARTINS,</text:p>
      <text:p text:style-name="P8">Presidente.</text:p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03T14:27:00</dc:date>
    <meta:print-date>2008-09-17T16:43:07</meta:print-date>
    <dc:language>pt-BR</dc:language>
    <meta:editing-cycles>82</meta:editing-cycles>
    <meta:editing-duration>PT4H24M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25" meta:character-count="784"/>
  </office:meta>
</office:document-meta>
</file>