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margin-left="8.008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PEDIDO DE PROVIDÊNCIAS Nº 38/15L/2010</text:p>
      <text:p text:style-name="P2"/>
      <text:p text:style-name="P3"/>
      <text:p text:style-name="P4"/>
      <text:p text:style-name="P4">Solicita poda das árvores na Av. Nicolau Becker, esquina com a Rua Bento Gonçalves, no Bairro Centro.</text:p>
      <text:p text:style-name="P5"/>
      <text:p text:style-name="P6"/>
      <text:p text:style-name="P6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7"/>
      <text:p text:style-name="P7">Há árvores neste referido endereço que devem ser podadas, pois está dificultando a visão do semáforo, assim podendo causar acidentes e pôr em risco <text:s/>a segurança dos condutores de veículos e dos pedestres que circulam por este local.</text:p>
      <text:p text:style-name="P8"/>
      <text:p text:style-name="P8"/>
      <text:p text:style-name="P7">Novo Hamburgo, 03 de fevereiro de 2010.</text:p>
      <text:p text:style-name="P7"/>
      <text:p text:style-name="P5"/>
      <text:p text:style-name="P9"><text:s text:c="75"/></text:p>
      <text:p text:style-name="P9"/>
      <text:p text:style-name="P10"><text:s/>Vereador <text:s/>Volnei Campagnoni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Obs.: Redação conforme o original do autor.</text:p>
      <text:p text:style-name="P5"/>
      <text:p text:style-name="P5">/VB</text:p>
      <text:p text:style-name="P2"><text:s text:c="62"/></text:p>
      <text:p text:style-name="P9"/>
      <text:p text:style-name="P9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6pt" fo:font-weight="bold" style:font-size-asian="16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name-complex="Arial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5"/>“Doe sangue, doe órgãos, SALVE UMA VIDA.”</text:p>
        <text:p text:style-name="P4"><text:s text:c="4"/>(Lei Municipal Nº 1.180/2004, de 13 de outubro de 2004.)<text:tab/><text:tab/> <text:s text:c="13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initial-creator>Michele Weingaertner</meta:initial-creator>
    <meta:creation-date>2008-09-10T15:27:38</meta:creation-date>
    <dc:date>2010-02-03T16:22:48</dc:date>
    <dc:language>pt-BR</dc:language>
    <meta:editing-cycles>38</meta:editing-cycles>
    <meta:editing-duration>PT2H42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5" meta:word-count="163" meta:character-count="1138"/>
  </office:meta>
</office:document-meta>
</file>