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39/15L/2010</text:p>
      <text:p text:style-name="P2">Solicita troca de lâmpada na Rua Renato José Blaut, esquina com a Rua Monteiro Lobato, Bairro São José, Vila Redentora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Tal serviço de reparação é necessário, devido à precariedade da iluminação no local.</text:p>
      <text:p text:style-name="P4">A lâmpada ora solicitada fica no primeiro poste da Rua Renato José Blaut, entrando pela Rua Monteiro Lobato.</text:p>
      <text:p text:style-name="P5">Novo Hamburgo, 3 de fevereiro de 2010.</text:p>
      <text:p text:style-name="P6"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03T13:16:05</meta:creation-date>
    <dc:date>2010-02-03T17:15:55</dc: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03T13:16:0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57" meta:character-count="986"/>
  </office:meta>
</office:document-meta>
</file>