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47/15L/2010</text:p>
      <text:p text:style-name="P2"/>
      <text:p text:style-name="P2"/>
      <text:p text:style-name="P3">Solicita limpeza e capina na Rua Sobradinho, esquina com a Rua General Vargas, Bairro São Jorge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>É necessário a limpeza e capina do local referido, pois com o mato alto é possível que seja gerado a proliferação de insetos, o que acarreta prejuízos à saúde da população.</text:p>
      <text:p text:style-name="P7">Em razão disso, solicita-se urgência, no atendimento deste pedido.</text:p>
      <text:p text:style-name="P7"/>
      <text:p text:style-name="P8">Sabedores da atenção de Vossa Excelência aos reais anseios de nossa comunidade, contamos com seu apoio neste pedido.</text:p>
      <text:p text:style-name="P6">Novo Hamburgo, 08 de fevereiro de 2010.</text:p>
      <text:p text:style-name="P9"/>
      <text:p text:style-name="P10">Vereador Ito Lucian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2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<text:tab/> <text:s text:c="37"/>“Doe sangue, doe órgãos, SALVE UMA VIDA.”</text:p>
        <text:p text:style-name="P5"><text:s text:c="4"/>(Lei Municipal Nº 1.180/2004, de 13 de outubro de 2004.)<text:tab/><text:tab/><text:tab/> <text:s text:c="37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20T10:36:02</meta:creation-date>
    <dc:date>2010-02-08T14:13:26</dc:date>
    <dc:language>pt-BR</dc:language>
    <meta:editing-cycles>5</meta:editing-cycles>
    <meta:editing-duration>PT8M38S</meta:editing-duration>
    <meta:template xlink:type="simple" xlink:actuate="onRequest" xlink:role="template" xlink:href="../../Downloads/Downloads/Desktop/.broffice.org2/user/template/modelo.ott" xlink:title="modelo" meta:date="2009-03-20T10:36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1" meta:character-count="1151"/>
  </office:meta>
</office:document-meta>
</file>