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8.52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50/15L/2010</text:p>
      <text:p text:style-name="P2">Solicita “operação tapa-buracos” na Rua Inglaterra, entre as Ruas Finlândia e França, Bairro Petropóli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<text:s/>A rua acima citada encontra-se em mau estado de conservação, com vários buracos com profundidades bem acentuadas, impedindo o tráfego seguro de automóveis, ônibus, motocicletas e pedestres;</text:p>
      <text:p text:style-name="P4">O não fechamento destes buracos, devido ao trânsito intenso neste local, deteriorará o asfalto ainda mais, podendo gerar transtornos ainda maiores;</text:p>
      <text:p text:style-name="P4">Isto posto, é importante que seja feito imediatamente a “operação tapa-buracos”, visando a solução da boa trafegabilidade no local;</text:p>
      <text:p text:style-name="P4">Sabedores da atenção de Vossa Excelência aos reais anseios da comunidade, contamos com seu apoio neste pedido.</text:p>
      <text:p text:style-name="P4">Novo Hamburgo, 08 de fevereiro de 2010.</text:p>
      <text:p text:style-name="P5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08T13:38:50</meta:creation-date>
    <dc:date>2010-02-08T14:50:51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08T13:38:4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07" meta:character-count="1357"/>
  </office:meta>
</office:document-meta>
</file>