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9.999cm" fo:margin-right="0cm" fo:margin-top="1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58/15L/2010</text:p>
      <text:p text:style-name="P2">Solicita substituição de lâmpada queimada na Rua Eng. Jorge Schury, esquina com a Rua 19 de Novembro, Bairro São Jorge.</text:p>
      <text:p text:style-name="P3">O Vereador que este subscreve solicita à Mesa, após os trâmites regimentais, sirva-se enviar cópia da presente proposição ao Exmo. Sr. Prefeito Municipal, para que estude a viabilidade da mesma, considerando que:</text:p>
      <text:p text:style-name="P3">É uma solicitação dos moradores, pois a iluminação está precária, o que facilita a ação de meliantes, pondo em risco a segurança da comunidade que trafega pelo local.</text:p>
      <text:p text:style-name="P3">Novo Hamburgo, 8 de fevereiro de 2009.</text:p>
      <text:p text:style-name="P4">Vereador Volnei Campagnon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08T16:02:33</meta:creation-date>
    <dc:date>2010-02-08T16:06:00</dc:date>
    <dc:language>pt-BR</dc:language>
    <meta:editing-cycles>2</meta:editing-cycles>
    <meta:editing-duration>PT3M29S</meta:editing-duration>
    <meta:template xlink:type="simple" xlink:actuate="onRequest" xlink:role="template" xlink:href="../../.broffice.org2/user/template/padrao-31.ott" xlink:title="padrao-3" meta:date="2010-02-08T16:02:3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6" meta:character-count="971"/>
  </office:meta>
</office:document-meta>
</file>