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63/15L/2010</text:p>
      <text:p text:style-name="P2">Solicita intimação do proprietário do imóvel localizado na Rua Visconde de Taunay nº 438, para que proceda à limpeza e ao fechamento da <text:s/>área da frente, Bairro Rio Branco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<text:s/>O imóvel acima citado encontra-se em mau estado de conservação, com a área da frente aberta e com muito lixo, necessitando, com brevidade, de limpeza e fechamento da mesma.</text:p>
      <text:p text:style-name="P4">O local está sendo usado como depósito de lixo, sendo que as casas vizinhas a esse imóvel estão sendo invadidas por ratos, baratas e aranhas.</text:p>
      <text:p text:style-name="P4">Alguns moradores relatam que esse imóvel está sendo usado como ponto de encontro de vândalos, travestis e usuários de drogas, o que está gerando inúmeros transtornos, uma vez que o mesmo fica em frente ao Colégio Adventista e, muitas vezes, os transeuntes são obrigados a atravessar a rua por medo de assaltos.</text:p>
      <text:p text:style-name="P4">Inúmeros <text:s/>moradores vieram a este Vereador solicitando providências.</text:p>
      <text:p text:style-name="P4">Sabedores da atenção de Vossa Excelência aos reais anseios da comunidade, contam com seu apoio neste pedido.</text:p>
      <text:p text:style-name="P4"/>
      <text:p text:style-name="P5">Novo Hamburgo, 08 de fevereiro <text:s/>de 2010.</text:p>
      <text:p text:style-name="P6">Vereador Gerson Peteffi</text:p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8T15:30:03</meta:creation-date>
    <dc:date>2010-02-08T16:54:11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8T15:30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67" meta:character-count="1648"/>
  </office:meta>
</office:document-meta>
</file>