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top="1.499cm" fo:margin-bottom="0cm" fo:text-align="end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65/15L/2010</text:p>
      <text:p text:style-name="P2">Solicita recapeamento asfáltico na Rua Danilo de Oliveira, no trecho entre as Ruas Santo André e Miguel Ângelo, Bairro Canudos.</text:p>
      <text:p text:style-name="P3">O Vereador que este subscreve solicita à Mesa, após os trâmites regimentais, sirva-se enviar cópia da presente proposição ao Exmo. Sr. Prefeito Municipal, para que estude sua viabilidade, considerando que:</text:p>
      <text:p text:style-name="P3"/>
      <text:p text:style-name="P4">Segundo relato de moradores o serviço foi feito em parte da rua, e o trecho acima mencionado que se encontra em condições precárias não foi contemplado, <text:s/>segundo um funcionário que estava executando a obra, o mesmo mandou os moradores procurarem o seu vereador já que estavam com adesivos em suas casas.</text:p>
      <text:p text:style-name="P4">Novo Hamburgo, 08 de fevereiro de 2010.</text:p>
      <text:p text:style-name="P5"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/>
      <text:p text:style-name="P6">/V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3"/>“Doe sangue, doe órgãos, SALVE UMA VIDA.”</text:p>
        <text:p text:style-name="P5"><text:s text:c="8"/>(Lei Municipal Nº 1.180/2004, de 13 de outubro de 2004)<text:tab/><text:tab/> <text:s text:c="23"/>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10-02-03T13:16:05</meta:creation-date>
    <dc:date>2010-02-08T17:11:05</dc:date>
    <dc:language>pt-BR</dc:language>
    <meta:editing-cycles>0</meta:editing-cycles>
    <meta:editing-duration>PT0S</meta:editing-duration>
    <meta:template xlink:type="simple" xlink:actuate="onRequest" xlink:role="template" xlink:href="/usr/lib/openoffice/share/template/pt-BR/CMNH/pp.odt" xlink:title="PEDIDO DE PROVIDÊNCIAS" meta:date="2010-02-03T13:16:04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77" meta:character-count="1104"/>
  </office:meta>
</office:document-meta>
</file>