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69/15L/2010</text:p>
      <text:p text:style-name="P2">Solicita substituição de lâmpadas fluorescentes por outras de vapor de sódio na Rua Assuncion, entre as Ruas Otawa e Punta Arenas, Bairro Santo Afonso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Esta é uma solicitação da comunidade, tendo em vista os constantes assaltos devido à pouca iluminação no local, uma vez que as lâmpadas existentes não desempenham a função adequadamente.</text:p>
      <text:p text:style-name="P4"/>
      <text:p text:style-name="P5">Novo Hamburgo, 08 de fevereiro de 2010.</text:p>
      <text:p text:style-name="P6">Vereador <text:s/>Gilberto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8T16:07:43</meta:creation-date>
    <dc:date>2010-02-08T17:27:08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8T16:07:4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9" meta:character-count="1013"/>
  </office:meta>
</office:document-meta>
</file>