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71/15L/2010</text:p>
      <text:p text:style-name="P2"/>
      <text:p text:style-name="P2"/>
      <text:p text:style-name="P3">Solicita substituição das lâmpadas <text:s/>fluorescentes por lâmpadas de vapor de sódio, em toda sua extensão, na Rua Pinheiro Machado, Bairro Industrial. </text:p>
      <text:p text:style-name="P2"/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2"/>
      <text:p text:style-name="P5">Esta é uma solicitação da comunidade, considerando que o pedido <text:s/>acima citado trará mais segurança aos moradores e a quem trafega pelo local, evitando assaltos, tendo em vista a má iluminação existente . </text:p>
      <text:p text:style-name="P5"/>
      <text:p text:style-name="P2"><text:s text:c="32"/>Novo Hamburgo, 08 de fevereiro de 2010.</text:p>
      <text:p text:style-name="P2"/>
      <text:p text:style-name="P2"/>
      <text:p text:style-name="P2"/>
      <text:p text:style-name="P6">Vereador Gilberto Ko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: Redação conforme o original do autor.</text:p>
      <text:p text:style-name="P2"/>
      <text:p text:style-name="P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2-08T17:33:24</dc:date>
    <meta:print-date>2008-07-28T17:27:52</meta:print-date>
    <dc:language>pt-BR</dc:language>
    <meta:editing-cycles>111</meta:editing-cycles>
    <meta:editing-duration>PT8H57M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1" meta:character-count="1058"/>
  </office:meta>
</office:document-meta>
</file>