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76/15L/2010</text:p>
      <text:p text:style-name="P2">Solicita limpeza do meio-fio da Rua João Batista Libero Badaró, no Bairro Canudos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A sujeira acumulada no meio-fio tem ocasionado reclamações por parte dos moradores e usuários da mesma, que por sua vez pedem providências.</text:p>
      <text:p text:style-name="P5">Novo Hamburgo, 09 de fevereiro de 2010.</text:p>
      <text:p text:style-name="P6">Vereador Luiz Carlos Schenlr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2-09T14:51:35</meta:creation-date>
    <dc:date>2010-02-09T17:26:18</dc:date>
    <meta:print-date>2010-02-09T17:26:25</meta:print-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pp.odt" xlink:title="PEDIDO DE PROVIDÊNCIAS" meta:date="2010-02-09T14:51:3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4" meta:character-count="904"/>
  </office:meta>
</office:document-meta>
</file>