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83/15L/2010</text:p>
      <text:p text:style-name="P2">Solicita recomposição asfáltica na Rua Demétrio Ribeiro, esquina com a Rua Júlio Birck, Bairro Vila Nova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Solicita recomposição asfáltica na Rua Demétrio Ribeiro, esquina com a Rua Júlio Birck, Bairro Vila Nova.</text:p>
      <text:p text:style-name="P5">Novo Hamburgo, 10 de fevereiro de 2010.</text:p>
      <text:p text:style-name="P6">Vereador Jesus Maciel Martin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10-02-10T14:05:02</meta:creation-date>
    <dc:date>2010-02-10T14:51:42</dc:date>
    <dc:language>pt-BR</dc:language>
    <meta:editing-cycles>0</meta:editing-cycles>
    <meta:editing-duration>PT0S</meta:editing-duration>
    <meta:template xlink:type="simple" xlink:actuate="onRequest" xlink:role="template" xlink:href="/usr/lib/openoffice/share/template/pt-BR/CMNH/pp.odt" xlink:title="PEDIDO DE PROVIDÊNCIAS" meta:date="2010-02-10T14:05:0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39" meta:character-count="893"/>
  </office:meta>
</office:document-meta>
</file>