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8.026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85/15L/2010</text:p>
      <text:p text:style-name="P2"/>
      <text:p text:style-name="P3"/>
      <text:p text:style-name="P3"/>
      <text:p text:style-name="P4">Solicita “operação tapa-buracos” ao longo da Rua Aluízio de Azevedo, Bairro Vila Nova.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É uma solicitação dos moradores, pois no local existem muitos buracos, o que prejudica o trânsito e pode causar danos aos veículos.</text:p>
      <text:p text:style-name="P7"/>
      <text:p text:style-name="P7">Novo Hamburgo, 10 de fevereiro de 2010.</text:p>
      <text:p text:style-name="P8"/>
      <text:p text:style-name="P9"/>
      <text:p text:style-name="P9"/>
      <text:p text:style-name="P10"/>
      <text:p text:style-name="P10">Vereador Volnei Campagnoni</text:p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>Obs: redação conforme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0T14:58:18</dc:date>
    <meta:print-date>2010-02-10T14:54:25</meta:print-date>
    <dc:language>pt-BR</dc:language>
    <meta:editing-cycles>103</meta:editing-cycles>
    <meta:editing-duration>PT4H5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3" meta:character-count="874"/>
  </office:meta>
</office:document-meta>
</file>