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fo:text-align="center" style:justify-single-word="false" fo:orphans="0" fo:widows="0" fo:text-indent="0cm" style:auto-text-indent="false" fo:break-before="page" fo:keep-with-next="always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margin-left="0cm" fo:margin-right="0cm" fo:margin-top="0cm" fo:margin-bottom="0cm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3" style:family="paragraph" style:parent-style-name="Standard">
      <style:paragraph-properties fo:margin-left="7.999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cm" style:auto-text-indent="false" style:text-autospace="none"/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Linux Libertine" fo:font-size="13pt" style:font-size-asian="13pt" style:font-size-complex="13pt"/>
    </style:style>
    <style:style style:name="T1" style:family="text">
      <style:text-properties style:language-asian="ar" style:country-asian="SA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95/15L/2010</text:p>
      <text:p text:style-name="P2"/>
      <text:p text:style-name="P2"/>
      <text:p text:style-name="P3">Solicita revisão de passeio público na Rua Alegrete, no Bairro Boa Vista.</text:p>
      <text:p text:style-name="P3"/>
      <text:p text:style-name="P4"/>
      <text:p text:style-name="P5">A Vereadora que este subscreve solicita à Mesa, após os trâmites regimentais, sirva-se enviar cópia da presente proposição ao Exmo. Sr. Prefeito Municipal, para que estude a viabilidade da mesma, considerando que:</text:p>
      <text:p text:style-name="P5"/>
      <text:p text:style-name="P6">É importante e urgente que seja feita a revisão da calçada, da Rua Alegrete, nas proximidades do nº 337, no Bairro Boa Vista, devido ao afundamento que a mesma apresenta, pois o fluxo de pessoas que ali transitam é grande, sendo em sua maioria crianças e <text:s/>alunos de escolas próximas que podem vir a sofrer algum acidente.</text:p>
      <text:p text:style-name="P7"/>
      <text:p text:style-name="P7"><text:span text:style-name="T1">Sabedores da atenção de Vossa Excelência aos anseios da comunidade, contamos com seu apoio neste pedido</text:span>.</text:p>
      <text:p text:style-name="P7"/>
      <text:p text:style-name="P7">Novo Hamburgo, 10 de fevereiro de 2010.</text:p>
      <text:p text:style-name="P8"/>
      <text:p text:style-name="P9"/>
      <text:p text:style-name="P9"/>
      <text:p text:style-name="P10"><text:tab/><text:tab/><text:tab/><text:tab/><text:tab/><text:tab/><text:tab/>Vereadora Carmen Lucia Ries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Obs.: Redação conforme o original da autora.</text:p>
      <text:p text:style-name="P9"/>
      <text:p text:style-name="P9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10-02-10T16:30:18</dc:date>
    <meta:printed-by>Lidia Pereira</meta:printed-by>
    <meta:print-date>2010-02-10T15:41:20</meta:print-date>
    <dc:language>pt-BR</dc:language>
    <meta:editing-cycles>85</meta:editing-cycles>
    <meta:editing-duration>PT4H50M3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94" meta:character-count="1167"/>
  </office:meta>
</office:document-meta>
</file>