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8.484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Linux Libertine" fo:font-size="13pt" style:font-size-asian="13pt" style:font-size-complex="13pt"/>
    </style:style>
    <style:style style:name="P11" style:family="paragraph" style:parent-style-name="Standard"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11/15L/2010</text:p>
      <text:p text:style-name="P2">Solicita “operação tapa-buracos” na Rua Bruno Werner Storck, da esquina da Rua Oslo até a Av. São Leopoldo, no Bairro Canudos.</text:p>
      <text:p text:style-name="P3">O Vereador que este subscreve solicita à Mesa, após os tramites regimentais, sirva-se enviar cópia da presente proposição ao Exmo. Sr. Prefeito Municipal, para que estude sua viabilidade, considerando que:</text:p>
      <text:p text:style-name="P4">A via referida encontra-se em péssimas condições de trafegabilidade, o que prejudica o fluxo do trânsito e também os pedestres, pois os buracos obrigam os motoristas a realizarem manobras arriscadas objetivando o desvio. Os condutores de veículos e os moradores do local reclamam e pedem solução para o problema.</text:p>
      <text:p text:style-name="P5"/>
      <text:p text:style-name="P5">Em razão disso, solicita-se urgência, no atendimento deste pedido.</text:p>
      <text:p text:style-name="P5"/>
      <text:p text:style-name="P6">Sabedores da atenção de Vossa Excelência aos reais anseios de nossa comunidade, contamos com seu apoio neste pedido.</text:p>
      <text:p text:style-name="P7">Novo Hamburgo, 11 de fevereiro de 2010.</text:p>
      <text:p text:style-name="P8">Vereador Ito Luciano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o autor.</text:p>
      <text:p text:style-name="P11"/>
      <text:p text:style-name="P9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04T14:15:32</meta:creation-date>
    <dc:date>2010-02-11T17:02:09</dc:date>
    <meta:print-date>2010-02-11T10:18:13</meta:print-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04T14:15:3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06" meta:character-count="1293"/>
  </office:meta>
</office:document-meta>
</file>