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114/15L/2010</text:p>
      <text:p text:style-name="P2">Solicita troca de lâmpada inoperante na Rua Lopo Gonçalves nº 86, em frente a Escola Otávio Rosa, Bairro Pátria Nova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Neste ponto a lâmpada encontra-se inoperante há 20 dias deixando a rua às escuras, o que deixa os moradores e transeuntes inseguros ao transitarem pelo local;</text:p>
      <text:p text:style-name="P4">Vários moradores vieram a este Vereador solicitando providências;</text:p>
      <text:p text:style-name="P4">Desta forma, solicitamos ao Departamento de Iluminação Pública a fazer uma vistoria visando a solução deste problema;</text:p>
      <text:p text:style-name="P4">Sabedores da atenção de Vossa Excelência aos reais anseios da comunidade, contamos com seu apoio neste pedido.</text:p>
      <text:p text:style-name="P5">Novo Hamburgo, 17 de fevereiro de 2010.</text:p>
      <text:p text:style-name="P6">Vereador Gerson Peteffi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/>
      <text:p text:style-name="P7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10-02-17T10:52:03</meta:creation-date>
    <dc:date>2010-02-17T15:01:57</dc:date>
    <dc:language>pt-BR</dc:language>
    <meta:editing-cycles>0</meta:editing-cycles>
    <meta:editing-duration>PT0S</meta:editing-duration>
    <meta:template xlink:type="simple" xlink:actuate="onRequest" xlink:role="template" xlink:href="/usr/lib/openoffice/share/template/pt-BR/CMNH/pp.odt" xlink:title="PEDIDO DE PROVIDÊNCIAS" meta:date="2010-02-17T10:52:0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95" meta:character-count="1243"/>
  </office:meta>
</office:document-meta>
</file>