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24/15L/2010</text:p>
      <text:p text:style-name="P2"/>
      <text:p text:style-name="P2"/>
      <text:p text:style-name="P3">Solicita limpeza do passeio público na Rua João Wendelino Hennemann, no Bairro Rondônia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pedestres que ali passam sofrem por não poderem caminhar no passeio público, uma vez que, o mesmo encontra-se intransitável e em alguns trechos não há <text:s/>nem calçadas; </text:p>
      <text:p text:style-name="P5"/>
      <text:p text:style-name="P6">É importante e urgente que seja feita a limpeza do passeio público e construção das calçadas nos locais não existentes, em ambos os lados, na Rua João Wendelino Hennemann, no Bairro Rondônia, pois o fluxo de pessoas que ali transitam é grande, sendo em sua maioria alunos de escolas próximas, que por esses problemas muitas vezes caminham na rua, colocando com isso suas vidas em risco 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<text:s/>Hamburgo, 17 de fevereiro de 2010.</text:p>
      <text:p text:style-name="P8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7T16:05:32</dc:date>
    <meta:printed-by>Lidia Pereira</meta:printed-by>
    <meta:print-date>2009-03-09T11:29:09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33" meta:character-count="1419"/>
  </office:meta>
</office:document-meta>
</file>