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30/15L/2010</text:p>
      <text:p text:style-name="P2">Solicita conserto na iluminação pública na esquina da Ruas Ângelo Provenzano com Av. Reinaldo Kaiser, Bairro Canudos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O conserto ora <text:s/>solicitado, é devido a lâmpada existente estar queimada, segundo relatos de moradores que transitam pelo local o mesmo torna-se perigoso, pois os meliantes se aproveitam da escuridão para cometer pequenos delitos.</text:p>
      <text:p text:style-name="P4">Novo Hamburgo, 17 de fevereiro de 2010.</text:p>
      <text:p text:style-name="P5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17T10:52:37</meta:creation-date>
    <dc:date>2010-02-17T16:14:35</dc:date>
    <meta:print-date>2010-02-17T16:14:25</meta:print-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17T10:52:3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8" meta:character-count="1021"/>
  </office:meta>
</office:document-meta>
</file>