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7.999cm" fo:margin-right="0cm" fo:margin-top="1cm" fo:margin-bottom="0.9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9.999cm" fo:margin-right="0cm" fo:margin-top="1cm" fo:margin-bottom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35/15L/2010</text:p>
      <text:p text:style-name="P2">Solicita limpeza do passeio público e retirada de lixo na Rua Mato Grosso, Bairro Rondônia.</text:p>
      <text:p text:style-name="P3">A Vereadora que este subscreve solicita à Mesa, após os trâmites regimentais, sirva-se enviar cópia da presente proposição ao Exmo. Sr. Prefeito Municipal, para que estude a viabilidade da mesma, considerando que:</text:p>
      <text:p text:style-name="P3">Os moradores das proximidades e transeuntes, queixam-se do abandono do passeio público, <text:s/>que encontra-se em péssimas condições de passagem e em alguns trechos intransitável devido ao acúmulo de lixo;</text:p>
      <text:p text:style-name="P4">É importante e urgente que seja feita a limpeza do passeio público e a retira do lixo na Rua Mato Grosso, no Bairro Rondônia, pois o mesmo apresenta sérios problemas à comunidade, principalmente às crianças.</text:p>
      <text:p text:style-name="P4"><text:span text:style-name="T1">Sabedores da atenção de Vossa Excelência aos anseios da comunidade, contamos com seu apoio neste pedido</text:span>.</text:p>
      <text:p text:style-name="P4">Novo Hamburgo, 17 de fevereiro de 2010.</text:p>
      <text:p text:style-name="P5">Vereadora Carmen Lucia Ri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a autora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17T16:16:34</dc:date>
    <meta:printed-by>Lidia Pereira</meta:printed-by>
    <meta:print-date>2010-02-17T15:44:19</meta:print-date>
    <dc:language>pt-BR</dc:language>
    <meta:editing-cycles>87</meta:editing-cycles>
    <meta:editing-duration>PT4H55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6" meta:character-count="1265"/>
  </office:meta>
</office:document-meta>
</file>