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136/15L/2010</text:span></text:p>
      <text:p text:style-name="P2">Solicita limpeza e cerca em terreno na Rua <text:s/>General Cândido Mariano da Silva Rondon, no Bairro Rondônia.</text:p>
      <text:p text:style-name="P3">A Vereadora que este subscreve solicita à Mesa, após os trâmites regimentais, sirva-se enviar cópia da presente proposição ao Exmo. Sr. Prefeito Municipal, para que estude a viabilidade da mesma, considerando que:</text:p>
      <text:p text:style-name="P4">É importante e urgente que seja feita a limpeza e a colocação de cerca do terreno na Rua General Cândido Mariano da Silva Rondon, ao lado do número 300, no Bairro Rondônia, pois o mesmo, pelas condições em que se encontra, tornou-se um risco para a comunidade, tanto em questões de saúde, quanto em segurança.</text:p>
      <text:p text:style-name="P4"><text:span text:style-name="T2">Sabedores da atenção de Vossa Excelência aos anseios da comunidade, contamos com seu apoio neste pedido</text:span>.</text:p>
      <text:p text:style-name="P4">Novo Hamburgo, 17 de fevereiro de 2010.</text:p>
      <text:p text:style-name="P5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a autora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17T16:22:31</dc:date>
    <meta:printed-by>Lidia Pereira</meta:printed-by>
    <meta:print-date>2009-03-09T11:29:09</meta:print-date>
    <dc:language>pt-BR</dc:language>
    <meta:editing-cycles>88</meta:editing-cycles>
    <meta:editing-duration>PT4H54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8" meta:character-count="1181"/>
  </office:meta>
</office:document-meta>
</file>