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Linux Libertine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38/15L/2010</text:p>
      <text:p text:style-name="P2"/>
      <text:p text:style-name="P3"/>
      <text:p text:style-name="P4">Solicita pavimentação da Rua Itabira, no Bairro Liberdade.</text:p>
      <text:p text:style-name="P5"/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A rua encontra-se em estado de completo abandono, sem a mínima estrutura e condições de trafegabilidade, trazendo riscos aos moradores das proximidades e a todos que transitam por essa via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7"/>
      <text:p text:style-name="P7">Novo Hamburgo, 17 de fevereiro de 2010.</text:p>
      <text:p text:style-name="P7"/>
      <text:p text:style-name="P5"/>
      <text:p text:style-name="P9"><text:s text:c="75"/></text:p>
      <text:p text:style-name="P9"/>
      <text:p text:style-name="P10"><text:s text:c="2"/>Vereador <text:s/>Raul Cassel</text:p>
      <text:p text:style-name="P2"><text:s text:c="62"/></text:p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5"/>
      <text:p text:style-name="P16">Obs.: Redação conforme o original do autor.</text:p>
      <text:p text:style-name="P17"><text:span text:style-name="T1">/APS</text:span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6:44:14</dc:date>
    <meta:print-date>2009-07-22T13:36:41</meta:print-date>
    <dc:language>pt-BR</dc:language>
    <meta:editing-cycles>104</meta:editing-cycles>
    <meta:editing-duration>PT5H12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1" meta:character-count="1210"/>
  </office:meta>
</office:document-meta>
</file>